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7596" style:font-name-complex="Arial"/>
    </style:style>
    <style:style style:name="T7" style:family="text">
      <style:text-properties officeooo:rsid="000bf7f8"/>
    </style:style>
    <style:style style:name="T8" style:family="text">
      <style:text-properties style:font-name="ArialMT" fo:font-size="11pt" style:font-size-asian="11pt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155d12"/>
    </style:style>
    <style:style style:name="T11" style:family="text">
      <style:text-properties officeooo:rsid="001677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><text:span text:style-name="T8"><text:s/><text:tab/><text:tab/></text:span><text:span text:style-name="T10">S</text:span><text:span text:style-name="T9">u preocupación por la eliminación por parte del Poder Ejecutivo </text:span><text:span text:style-name="T11">N</text:span><text:span text:style-name="T9">acional a </text:span><text:span text:style-name="T10">través</text:span><text:span text:style-name="T9"> del Decreto de Necesidad y Urgencia N</text:span><text:span text:style-name="T10">º</text:span><text:span text:style-name="T9"> 756/2018, del Fondo Federal Solidario, cesando el aporte financiero a provincias y municipios del 30% de la recaudación en materia de derechos de exportación a la soja.</text:span></text:p>
      <text:p text:style-name="P5"/>
      <text:p text:style-name="P5"/>
      <text:p text:style-name="P4"><text:span text:style-name="T3">SALA DE SESIONES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1T12:35:42.658552621</dc:date>
    <meta:print-date>2018-08-21T12:35:16.374539406</meta:print-date>
    <meta:editing-cycles>44</meta:editing-cycles>
    <meta:editing-duration>PT1H7M4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6" meta:character-count="529" meta:non-whitespace-character-count="417"/>
  </office:meta>
</office:document-meta>
</file>